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0763566A49EBFECE8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obyčejné" style:font-family-generic="swiss" style:font-pitch="variable"/>
    <style:font-face style:name="Tahoma1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text-properties style:font-name="Aptos" fo:font-size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keep-with-next="always"/>
    </style:style>
    <style:style style:name="P9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0" style:family="paragraph" style:parent-style-name="Title">
      <style:text-properties fo:font-size="20pt" style:font-size-asian="20pt" style:font-size-complex="20pt"/>
    </style:style>
    <style:style style:name="P11" style:family="paragraph" style:parent-style-name="List_20_Paragraph" style:list-style-name="WWNum24"/>
    <style:style style:name="P12" style:family="paragraph" style:parent-style-name="List_20_Paragraph" style:list-style-name="WWNum22"/>
    <style:style style:name="P13" style:family="paragraph" style:parent-style-name="List_20_Paragraph" style:list-style-name="WWNum21"/>
    <style:style style:name="P14" style:family="paragraph" style:parent-style-name="List_20_Paragraph" style:list-style-name="WWNum25"/>
    <style:style style:name="P15" style:family="paragraph" style:parent-style-name="List_20_Paragraph" style:list-style-name="WWNum26"/>
    <style:style style:name="P16" style:family="paragraph" style:parent-style-name="List_20_Paragraph" style:list-style-name="WWNum27"/>
    <style:style style:name="P17" style:family="paragraph" style:parent-style-name="List_20_Paragraph" style:list-style-name="WWNum28"/>
    <style:style style:name="P18" style:family="paragraph" style:parent-style-name="List_20_Paragraph" style:list-style-name="WWNum29"/>
    <style:style style:name="P19" style:family="paragraph" style:parent-style-name="List_20_Paragraph" style:list-style-name="WWNum30"/>
    <style:style style:name="P20" style:family="paragraph" style:parent-style-name="List_20_Paragraph" style:list-style-name="WWNum31"/>
    <style:style style:name="P21" style:family="paragraph" style:parent-style-name="List_20_Paragraph" style:list-style-name="WWNum32"/>
    <style:style style:name="P22" style:family="paragraph" style:parent-style-name="List_20_Paragraph" style:list-style-name="WWNum33"/>
    <style:style style:name="P23" style:family="paragraph" style:parent-style-name="List_20_Paragraph" style:list-style-name="WWNum34"/>
    <style:style style:name="P24" style:family="paragraph" style:parent-style-name="List_20_Paragraph" style:list-style-name="WWNum35"/>
    <style:style style:name="P25" style:family="paragraph" style:parent-style-name="List_20_Paragraph" style:list-style-name="WWNum36"/>
    <style:style style:name="P26" style:family="paragraph" style:parent-style-name="List_20_Paragraph" style:list-style-name="WWNum37"/>
    <style:style style:name="P27" style:family="paragraph" style:parent-style-name="List_20_Paragraph" style:list-style-name="WWNum38"/>
    <style:style style:name="P28" style:family="paragraph" style:parent-style-name="List_20_Paragraph" style:list-style-name="WWNum39"/>
    <style:style style:name="P29" style:family="paragraph" style:parent-style-name="List_20_Paragraph" style:list-style-name="WWNum40"/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P3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8pt" fo:letter-spacing="0.035cm" fo:font-style="italic" fo:font-weight="bold" style:font-size-asian="8pt" style:font-style-asian="italic" style:font-weight-asian="bold" style:font-size-complex="8pt"/>
    </style:style>
    <style:style style:name="T2" style:family="text">
      <style:text-properties fo:color="#000000" loext:opacity="100%" fo:font-size="8pt" fo:letter-spacing="0.035cm" fo:font-style="italic" style:font-size-asian="8pt" style:font-style-asian="italic" style:font-size-complex="8pt"/>
    </style:style>
    <style:style style:name="T3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64b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 fo:font-size="12pt" style:letter-kerning="true" style:font-size-asian="12pt" style:font-size-complex="12pt"/>
    </style:style>
    <style:style style:name="T8" style:family="text">
      <style:text-properties text:display="tru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36cm" fo:min-width="2.492cm" fo:padding-top="0.127cm" fo:padding-bottom="0.127cm" fo:padding-left="0.254cm" fo:padding-right="0.254cm" fo:wrap-option="wrap" fo:margin-left="0cm" fo:margin-right="0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draw:textarea-vertical-align="middle" draw:auto-grow-height="false" fo:min-height="13.353cm" fo:min-width="1.002cm" fo:padding-top="0cm" fo:padding-bottom="0cm" fo:padding-left="0cm" fo:padding-right="0cm" fo:wrap-option="wrap" fo:margin-left="0cm" fo:margin-right="0.007cm" fo:margin-top="0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2.415cm" fo:min-width="10.564cm" fo:padding-top="0cm" fo:padding-bottom="0cm" fo:padding-left="0cm" fo:padding-right="0cm" fo:wrap-option="wrap" fo:margin-left="0.201cm" fo:margin-right="0.201cm" fo:margin-top="0.201cm" fo:margin-bottom="0.201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Základy umělé inteligence a jazykových modelů (LLM) pro manažery, podnikatele a administrativní profesionály</text:p>
      <text:p text:style-name="Standard"/>
      <text:p text:style-name="Standard"/>
      <text:p text:style-name="Standard">Tento kurz poskytuje komplexní úvod do problematiky umělé inteligence (AI) a velkých jazykových modelů (LLM), včetně jejich praktického využití pro automatizaci úkolů, tvorbu obsahu a analýzu dat. Například mohou AI modely pomoci při generování obchodních reportů, zjednodušit komunikaci s klienty pomocí chatbotů nebo rychle analyzovat zpětnou vazbu od zákazníků. V rozsahu 16 hodin (rozděleno do dvou dní po 8 hodinách ) se zaměřuje na praktické využití AI v běžných obchodních a administrativních procesech. Cílem kurzu je poskytnout srozumitelný a prakticky orientovaný výklad technologie, který bude snadno aplikovatelný v každodenní praxi. Zároveň klade důraz na konkrétní ukázky a příklady, které usnadní pochopení a implementaci AI do pracovních procesů.</text:p>
      <text:p text:style-name="P5"/>
      <text:p text:style-name="P5">Cílová skupina</text:p>
      <text:p text:style-name="Standard">Kurz je určen pro manažery, podnikatele, majitele menších a středních firem a administrativní pracovníky (oSce manažery, back-oSce, asistenty, referenty). Náplň kurzu je přizpůsobena tak, aby byla srozumitelná i pro účastníky bez technického nebo programátorského pozadí. Program se zaměřuje na právní a etické aspekty AI a poskytuje praktické nástroje k usnadnění rozhodovacích procesů.</text:p>
      <text:p text:style-name="P5"/>
      <text:p text:style-name="P5">Cíle kurzu</text:p>
      <text:p text:style-name="Standard">Po absolvování kurzu budou účastníci schopni:</text:p>
      <text:list xml:id="list1946858748" text:style-name="WWNum24">
        <text:list-item>
          <text:p text:style-name="P11">Porozumět základním principům AI a LLM na ne-technické úrovni.</text:p>
        </text:list-item>
        <text:list-item>
          <text:p text:style-name="P11">Rozlišit univerzální chatovací modely a specializované AI asistenty.</text:p>
        </text:list-item>
        <text:list-item>
          <text:p text:style-name="P11">Efektivně vytvářet prompty (dotazy) pro konzistentní a strukturované výstupy.</text:p>
        </text:list-item>
        <text:list-item>
          <text:p text:style-name="P11">Zohlednit etická a právní hlediska, včetně ochrany dat a compliance, a vyhodnotit dopady AI na pracovní procesy.</text:p>
        </text:list-item>
        <text:list-item>
          <text:p text:style-name="P11">Pochopit techniku Retrieval-Augmented Generation (RAG) a její aplikace v kombinaci s jazykovými modely.</text:p>
        </text:list-item>
        <text:list-item>
          <text:p text:style-name="P11">Implementovat AI nástroje do firemních procesů a navrhnout pilotní projekty, které minimalizují rizika a maximalizují přínosy.</text:p>
        </text:list-item>
      </text:list>
      <text:p text:style-name="Standard"/>
      <text:p text:style-name="P5">Anotace</text:p>
      <text:p text:style-name="Standard">Toužíte získat praktické znalosti o využití umělé inteligence (AI) a jazykových modelů (LLM) ve vašem podnikání? Tento intenzivní kurz vás provede klíčovými koncepty AI a jejich aplikacemi, od automatizace rutinních úkolů po pokročilé analýzy dat. Naučíte se efektivně vytvářet prompty, implementovat AI nástroje do firemních procesů a navrhnout pilotní projekty s maximálním přínosem. Program zahrnuje praktické ukázky, případové studie a interaktivní workshopy, díky nimž si nově nabyté znalosti ihned vyzkoušíte. Kurz je přizpůsoben i pro účastníky bez technického zázemí a klade důraz na právní a etické aspekty AI. Po jeho absolvování budete připraveni efektivně využívat umělou inteligenci ve své každodenní praxi a získat tak náskok před konkurencí.</text:p>
      <text:p text:style-name="Standard"><text:span text:style-name="T6">Délka kurzu: </text:span>16 hodin (2 celé dny ).</text:p>
      <text:p text:style-name="Standard"><text:span text:style-name="T6">Cílová skupina: </text:span>Manažeři, podnikatelé, majitelé malých a středních firem, administrativní profesionálové.</text:p>
      <text:p text:style-name="Standard"><text:span text:style-name="T6">Výstupy: </text:span>Praktické znalosti pro okamžité využití AI ve firemní praxi.</text:p>
      <text:p text:style-name="Standard"/>
      <text:p text:style-name="P9"><text:soft-page-break/>Metody výuky</text:p>
      <text:p text:style-name="P8">Tento kurz kombinuje teoretické základy s praktickými ukázkami a diskusemi, aby účastníci získali komplexní přehled o možnostech využití AI ve firemní praxi:</text:p>
      <text:list xml:id="list2838137082" text:style-name="WWNum22">
        <text:list-item>
          <text:p text:style-name="P12">Interaktivní přednášky s ukázkami (ChatGPT, Bing Chat, OpenAI Playground).</text:p>
        </text:list-item>
        <text:list-item>
          <text:p text:style-name="P12">Praktické workshopy: Tvorba promptů, simulace práce s daty.</text:p>
        </text:list-item>
        <text:list-item>
          <text:p text:style-name="P12">Diskuse a případové studie.</text:p>
        </text:list-item>
        <text:list-item>
          <text:p text:style-name="P12">Závěrečný projekt a test.</text:p>
        </text:list-item>
      </text:list>
      <text:p text:style-name="P5">Technické požadavky</text:p>
      <text:p text:style-name="Standard">Pro hladký průběh kurzu je nezbytné splnění následujících technických požadavků:</text:p>
      <text:list xml:id="list325886760" text:style-name="WWNum21">
        <text:list-item>
          <text:p text:style-name="P13">Projektor a spolehlivý internet.</text:p>
        </text:list-item>
        <text:list-item>
          <text:p text:style-name="P13">Vlastní notebook nebo tablet (doporučeno).</text:p>
        </text:list-item>
        <text:list-item>
          <text:p text:style-name="P13">Přístup k AI nástrojům (webové rozhraní).</text:p>
        </text:list-item>
      </text:list>
      <text:p text:style-name="Standard"/>
      <text:p text:style-name="Standard"/>
      <text:p text:style-name="Standard"/>
      <text:table-of-content text:style-name="Sect1" text:protected="true" text:name="Obsah1">
        <text:table-of-content-source text:outline-level="3" text:use-index-marks="false">
          <text:index-title-template text:style-name="Contents_20_Heading">Obsah kurzu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TOC_20_Heading">Obsah kurzu</text:p>
          </text:index-title>
          <text:p text:style-name="Contents_20_1"><text:a xlink:type="simple" xlink:href="#_Toc188808296" text:style-name="Index_20_Link" text:visited-style-name="Index_20_Link">1. </text:a><text:a xlink:type="simple" xlink:href="#_Toc188808296" text:style-name="Index_20_Link" text:visited-style-name="Index_20_Link"><text:span text:style-name="T7"><text:tab/></text:span></text:a><text:a xlink:type="simple" xlink:href="#_Toc188808296" text:style-name="Index_20_Link" text:visited-style-name="Index_20_Link">Modul 1 (4 hodiny): Úvod do AI a její role v byznysu</text:a><text:a xlink:type="simple" xlink:href="#_Toc188808296" text:style-name="Index_20_Link" text:visited-style-name="Index_20_Link"><text:span text:style-name="T8"><text:tab/>3</text:span></text:a></text:p>
          <text:p text:style-name="Contents_20_2"><text:a xlink:type="simple" xlink:href="#_Toc188808297" text:style-name="Index_20_Link" text:visited-style-name="Index_20_Link">1.1 </text:a><text:a xlink:type="simple" xlink:href="#_Toc188808297" text:style-name="Index_20_Link" text:visited-style-name="Index_20_Link"><text:span text:style-name="T7"><text:tab/></text:span></text:a><text:a xlink:type="simple" xlink:href="#_Toc188808297" text:style-name="Index_20_Link" text:visited-style-name="Index_20_Link">Porozumění základům AI a jejich obchodnímu dopadu (90 min)</text:a><text:a xlink:type="simple" xlink:href="#_Toc188808297" text:style-name="Index_20_Link" text:visited-style-name="Index_20_Link"><text:span text:style-name="T8"><text:tab/>3</text:span></text:a></text:p>
          <text:p text:style-name="Contents_20_2"><text:a xlink:type="simple" xlink:href="#_Toc188808298" text:style-name="Index_20_Link" text:visited-style-name="Index_20_Link">1.2 </text:a><text:a xlink:type="simple" xlink:href="#_Toc188808298" text:style-name="Index_20_Link" text:visited-style-name="Index_20_Link"><text:span text:style-name="T7"><text:tab/></text:span></text:a><text:a xlink:type="simple" xlink:href="#_Toc188808298" text:style-name="Index_20_Link" text:visited-style-name="Index_20_Link">Praktické byznysové případy (90 min)</text:a><text:a xlink:type="simple" xlink:href="#_Toc188808298" text:style-name="Index_20_Link" text:visited-style-name="Index_20_Link"><text:span text:style-name="T8"><text:tab/>3</text:span></text:a></text:p>
          <text:p text:style-name="Contents_20_2"><text:a xlink:type="simple" xlink:href="#_Toc188808299" text:style-name="Index_20_Link" text:visited-style-name="Index_20_Link">1.3 </text:a><text:a xlink:type="simple" xlink:href="#_Toc188808299" text:style-name="Index_20_Link" text:visited-style-name="Index_20_Link"><text:span text:style-name="T7"><text:tab/></text:span></text:a><text:a xlink:type="simple" xlink:href="#_Toc188808299" text:style-name="Index_20_Link" text:visited-style-name="Index_20_Link">Diskuze a interakce (40 min)</text:a><text:a xlink:type="simple" xlink:href="#_Toc188808299" text:style-name="Index_20_Link" text:visited-style-name="Index_20_Link"><text:span text:style-name="T8"><text:tab/>3</text:span></text:a></text:p>
          <text:p text:style-name="Contents_20_2"><text:a xlink:type="simple" xlink:href="#_Toc188808300" text:style-name="Index_20_Link" text:visited-style-name="Index_20_Link">1.4 </text:a><text:a xlink:type="simple" xlink:href="#_Toc188808300" text:style-name="Index_20_Link" text:visited-style-name="Index_20_Link"><text:span text:style-name="T7"><text:tab/></text:span></text:a><text:a xlink:type="simple" xlink:href="#_Toc188808300" text:style-name="Index_20_Link" text:visited-style-name="Index_20_Link">Shrnutí a zhodnocení (20 min)</text:a><text:a xlink:type="simple" xlink:href="#_Toc188808300" text:style-name="Index_20_Link" text:visited-style-name="Index_20_Link"><text:span text:style-name="T8"><text:tab/>3</text:span></text:a></text:p>
          <text:p text:style-name="Contents_20_1"><text:a xlink:type="simple" xlink:href="#_Toc188808301" text:style-name="Index_20_Link" text:visited-style-name="Index_20_Link">2. </text:a><text:a xlink:type="simple" xlink:href="#_Toc188808301" text:style-name="Index_20_Link" text:visited-style-name="Index_20_Link"><text:span text:style-name="T7"><text:tab/></text:span></text:a><text:a xlink:type="simple" xlink:href="#_Toc188808301" text:style-name="Index_20_Link" text:visited-style-name="Index_20_Link">Modul 2 (4 hodiny): Jazykové modely a NLP v praxi</text:a><text:a xlink:type="simple" xlink:href="#_Toc188808301" text:style-name="Index_20_Link" text:visited-style-name="Index_20_Link"><text:span text:style-name="T8"><text:tab/>4</text:span></text:a></text:p>
          <text:p text:style-name="Contents_20_2"><text:a xlink:type="simple" xlink:href="#_Toc188808302" text:style-name="Index_20_Link" text:visited-style-name="Index_20_Link">2.1 </text:a><text:a xlink:type="simple" xlink:href="#_Toc188808302" text:style-name="Index_20_Link" text:visited-style-name="Index_20_Link"><text:span text:style-name="T7"><text:tab/></text:span></text:a><text:a xlink:type="simple" xlink:href="#_Toc188808302" text:style-name="Index_20_Link" text:visited-style-name="Index_20_Link">Úvod do jazykových modelů (60 min)</text:a><text:a xlink:type="simple" xlink:href="#_Toc188808302" text:style-name="Index_20_Link" text:visited-style-name="Index_20_Link"><text:span text:style-name="T8"><text:tab/>4</text:span></text:a></text:p>
          <text:p text:style-name="Contents_20_2"><text:a xlink:type="simple" xlink:href="#_Toc188808303" text:style-name="Index_20_Link" text:visited-style-name="Index_20_Link">2.2 </text:a><text:a xlink:type="simple" xlink:href="#_Toc188808303" text:style-name="Index_20_Link" text:visited-style-name="Index_20_Link"><text:span text:style-name="T7"><text:tab/></text:span></text:a><text:a xlink:type="simple" xlink:href="#_Toc188808303" text:style-name="Index_20_Link" text:visited-style-name="Index_20_Link">Praktická práce s jazykovými modely (90 min)</text:a><text:a xlink:type="simple" xlink:href="#_Toc188808303" text:style-name="Index_20_Link" text:visited-style-name="Index_20_Link"><text:span text:style-name="T8"><text:tab/>4</text:span></text:a></text:p>
          <text:p text:style-name="Contents_20_2"><text:a xlink:type="simple" xlink:href="#_Toc188808304" text:style-name="Index_20_Link" text:visited-style-name="Index_20_Link">2.3 </text:a><text:a xlink:type="simple" xlink:href="#_Toc188808304" text:style-name="Index_20_Link" text:visited-style-name="Index_20_Link"><text:span text:style-name="T7"><text:tab/></text:span></text:a><text:a xlink:type="simple" xlink:href="#_Toc188808304" text:style-name="Index_20_Link" text:visited-style-name="Index_20_Link">Multimodální modely a RAG (60 min)</text:a><text:a xlink:type="simple" xlink:href="#_Toc188808304" text:style-name="Index_20_Link" text:visited-style-name="Index_20_Link"><text:span text:style-name="T8"><text:tab/>4</text:span></text:a></text:p>
          <text:p text:style-name="Contents_20_2"><text:a xlink:type="simple" xlink:href="#_Toc188808305" text:style-name="Index_20_Link" text:visited-style-name="Index_20_Link">2.4 </text:a><text:a xlink:type="simple" xlink:href="#_Toc188808305" text:style-name="Index_20_Link" text:visited-style-name="Index_20_Link"><text:span text:style-name="T7"><text:tab/></text:span></text:a><text:a xlink:type="simple" xlink:href="#_Toc188808305" text:style-name="Index_20_Link" text:visited-style-name="Index_20_Link">Případové studie a diskuze (30 min)</text:a><text:a xlink:type="simple" xlink:href="#_Toc188808305" text:style-name="Index_20_Link" text:visited-style-name="Index_20_Link"><text:span text:style-name="T8"><text:tab/>4</text:span></text:a></text:p>
          <text:p text:style-name="Contents_20_1"><text:a xlink:type="simple" xlink:href="#_Toc188808306" text:style-name="Index_20_Link" text:visited-style-name="Index_20_Link">3. </text:a><text:a xlink:type="simple" xlink:href="#_Toc188808306" text:style-name="Index_20_Link" text:visited-style-name="Index_20_Link"><text:span text:style-name="T7"><text:tab/></text:span></text:a><text:a xlink:type="simple" xlink:href="#_Toc188808306" text:style-name="Index_20_Link" text:visited-style-name="Index_20_Link">Modul 3 (4 hodiny): Integrace AI do firemních procesů</text:a><text:a xlink:type="simple" xlink:href="#_Toc188808306" text:style-name="Index_20_Link" text:visited-style-name="Index_20_Link"><text:span text:style-name="T8"><text:tab/>5</text:span></text:a></text:p>
          <text:p text:style-name="Contents_20_2"><text:a xlink:type="simple" xlink:href="#_Toc188808307" text:style-name="Index_20_Link" text:visited-style-name="Index_20_Link">3.1 </text:a><text:a xlink:type="simple" xlink:href="#_Toc188808307" text:style-name="Index_20_Link" text:visited-style-name="Index_20_Link"><text:span text:style-name="T7"><text:tab/></text:span></text:a><text:a xlink:type="simple" xlink:href="#_Toc188808307" text:style-name="Index_20_Link" text:visited-style-name="Index_20_Link">Identifikace příležitostí (60 min)</text:a><text:a xlink:type="simple" xlink:href="#_Toc188808307" text:style-name="Index_20_Link" text:visited-style-name="Index_20_Link"><text:span text:style-name="T8"><text:tab/>5</text:span></text:a></text:p>
          <text:p text:style-name="Contents_20_2"><text:a xlink:type="simple" xlink:href="#_Toc188808308" text:style-name="Index_20_Link" text:visited-style-name="Index_20_Link">3.2 </text:a><text:a xlink:type="simple" xlink:href="#_Toc188808308" text:style-name="Index_20_Link" text:visited-style-name="Index_20_Link"><text:span text:style-name="T7"><text:tab/></text:span></text:a><text:a xlink:type="simple" xlink:href="#_Toc188808308" text:style-name="Index_20_Link" text:visited-style-name="Index_20_Link">Pilotní projekty a implementace (90 min)</text:a><text:a xlink:type="simple" xlink:href="#_Toc188808308" text:style-name="Index_20_Link" text:visited-style-name="Index_20_Link"><text:span text:style-name="T8"><text:tab/>5</text:span></text:a></text:p>
          <text:p text:style-name="Contents_20_2"><text:a xlink:type="simple" xlink:href="#_Toc188808309" text:style-name="Index_20_Link" text:visited-style-name="Index_20_Link">3.3 </text:a><text:a xlink:type="simple" xlink:href="#_Toc188808309" text:style-name="Index_20_Link" text:visited-style-name="Index_20_Link"><text:span text:style-name="T7"><text:tab/></text:span></text:a><text:a xlink:type="simple" xlink:href="#_Toc188808309" text:style-name="Index_20_Link" text:visited-style-name="Index_20_Link">Change management (60 min)</text:a><text:a xlink:type="simple" xlink:href="#_Toc188808309" text:style-name="Index_20_Link" text:visited-style-name="Index_20_Link"><text:span text:style-name="T8"><text:tab/>5</text:span></text:a></text:p>
          <text:p text:style-name="Contents_20_2"><text:a xlink:type="simple" xlink:href="#_Toc188808310" text:style-name="Index_20_Link" text:visited-style-name="Index_20_Link">3.4 </text:a><text:a xlink:type="simple" xlink:href="#_Toc188808310" text:style-name="Index_20_Link" text:visited-style-name="Index_20_Link"><text:span text:style-name="T7"><text:tab/></text:span></text:a><text:a xlink:type="simple" xlink:href="#_Toc188808310" text:style-name="Index_20_Link" text:visited-style-name="Index_20_Link">Praktické tipy a diskuse (30 min)</text:a><text:a xlink:type="simple" xlink:href="#_Toc188808310" text:style-name="Index_20_Link" text:visited-style-name="Index_20_Link"><text:span text:style-name="T8"><text:tab/>5</text:span></text:a></text:p>
          <text:p text:style-name="Contents_20_1"><text:a xlink:type="simple" xlink:href="#_Toc188808311" text:style-name="Index_20_Link" text:visited-style-name="Index_20_Link">4. </text:a><text:a xlink:type="simple" xlink:href="#_Toc188808311" text:style-name="Index_20_Link" text:visited-style-name="Index_20_Link"><text:span text:style-name="T7"><text:tab/></text:span></text:a><text:a xlink:type="simple" xlink:href="#_Toc188808311" text:style-name="Index_20_Link" text:visited-style-name="Index_20_Link">Modul 4 (4 hodiny): Závěrečný workshop</text:a><text:a xlink:type="simple" xlink:href="#_Toc188808311" text:style-name="Index_20_Link" text:visited-style-name="Index_20_Link"><text:span text:style-name="T8"><text:tab/>6</text:span></text:a></text:p>
          <text:p text:style-name="Contents_20_2"><text:a xlink:type="simple" xlink:href="#_Toc188808312" text:style-name="Index_20_Link" text:visited-style-name="Index_20_Link">4.1 </text:a><text:a xlink:type="simple" xlink:href="#_Toc188808312" text:style-name="Index_20_Link" text:visited-style-name="Index_20_Link"><text:span text:style-name="T7"><text:tab/></text:span></text:a><text:a xlink:type="simple" xlink:href="#_Toc188808312" text:style-name="Index_20_Link" text:visited-style-name="Index_20_Link">Závěrečný projekt (90 min)</text:a><text:a xlink:type="simple" xlink:href="#_Toc188808312" text:style-name="Index_20_Link" text:visited-style-name="Index_20_Link"><text:span text:style-name="T8"><text:tab/>6</text:span></text:a></text:p>
          <text:p text:style-name="Contents_20_2"><text:a xlink:type="simple" xlink:href="#_Toc188808313" text:style-name="Index_20_Link" text:visited-style-name="Index_20_Link">4.2 </text:a><text:a xlink:type="simple" xlink:href="#_Toc188808313" text:style-name="Index_20_Link" text:visited-style-name="Index_20_Link"><text:span text:style-name="T7"><text:tab/></text:span></text:a><text:a xlink:type="simple" xlink:href="#_Toc188808313" text:style-name="Index_20_Link" text:visited-style-name="Index_20_Link">Hodnocení znalostí a dovedností (60 min)</text:a><text:a xlink:type="simple" xlink:href="#_Toc188808313" text:style-name="Index_20_Link" text:visited-style-name="Index_20_Link"><text:span text:style-name="T8"><text:tab/>6</text:span></text:a></text:p>
          <text:p text:style-name="Contents_20_2"><text:a xlink:type="simple" xlink:href="#_Toc188808314" text:style-name="Index_20_Link" text:visited-style-name="Index_20_Link">4.3 </text:a><text:a xlink:type="simple" xlink:href="#_Toc188808314" text:style-name="Index_20_Link" text:visited-style-name="Index_20_Link"><text:span text:style-name="T7"><text:tab/></text:span></text:a><text:a xlink:type="simple" xlink:href="#_Toc188808314" text:style-name="Index_20_Link" text:visited-style-name="Index_20_Link">Shrnutí a doporučení (30 min)</text:a><text:a xlink:type="simple" xlink:href="#_Toc188808314" text:style-name="Index_20_Link" text:visited-style-name="Index_20_Link"><text:span text:style-name="T8"><text:tab/>6</text:span></text:a></text:p>
          <text:p text:style-name="Contents_20_2"><text:a xlink:type="simple" xlink:href="#_Toc188808315" text:style-name="Index_20_Link" text:visited-style-name="Index_20_Link">4.4 </text:a><text:a xlink:type="simple" xlink:href="#_Toc188808315" text:style-name="Index_20_Link" text:visited-style-name="Index_20_Link"><text:span text:style-name="T7"><text:tab/></text:span></text:a><text:a xlink:type="simple" xlink:href="#_Toc188808315" text:style-name="Index_20_Link" text:visited-style-name="Index_20_Link">Test nabytých znalostí (30 min)</text:a><text:a xlink:type="simple" xlink:href="#_Toc188808315" text:style-name="Index_20_Link" text:visited-style-name="Index_20_Link"><text:span text:style-name="T8"><text:tab/>6</text:span></text:a></text:p>
          <text:p text:style-name="Standard"/>
        </text:index-body>
      </text:table-of-content>
      <text:p text:style-name="Standard"/>
      <text:h text:style-name="Heading_20_1" text:outline-level="1"><text:bookmark-start text:name="_Toc188808296"/>Modul 1 (4 hodiny): Úvod do AI a její role v byznysu<text:bookmark-end text:name="_Toc188808296"/></text:h>
      <text:h text:style-name="Heading_20_2" text:outline-level="2"><text:bookmark-start text:name="_Toc188808297"/>Porozumění základům AI a jejich obchodnímu dopadu (90 min)<text:bookmark-end text:name="_Toc188808297"/></text:h>
      <text:p text:style-name="Standard">Tento blok vysvětluje klíčové koncepty AI, jako je strojové učení, NLP a LLM, spolu s jejich praktickým využitím v obchodní praxi. Zaměří se na pochopení, jak AI pomáhá zlepšit efektivitu a snížit náklady v běžných procesech.</text:p>
      <text:list xml:id="list199483160" text:style-name="WWNum25">
        <text:list-item>
          <text:p text:style-name="P14">Základní pojmy: AI, strojové učení, NLP, velké jazykové modely (LLM).</text:p>
        </text:list-item>
        <text:list-item>
          <text:p text:style-name="P14">Historie a trendy: Stručný časový kontext a současný význam AI.</text:p>
        </text:list-item>
        <text:list-item>
          <text:p text:style-name="P14">Byznysový přínos: Automatizace, úspora času, zlepšení efektivity.</text:p>
        </text:list-item>
        <text:list-item>
          <text:p text:style-name="P14">Rozdíl mezi chatovacím modelem a AI asistentem, včetně ukázek aplikací.</text:p>
        </text:list-item>
      </text:list>
      <text:h text:style-name="Heading_20_2" text:outline-level="2"><text:bookmark-start text:name="_Toc188808298"/>Praktické byznysové případy (90 min)<text:bookmark-end text:name="_Toc188808298"/></text:h>
      <text:p text:style-name="Standard">Během tohoto bloku se zaměříme na reálné příklady použití AI, jako je automatizace e-mailů, tvorba reportů nebo implementace chatbotů. Ukážeme, jak firmy využívají AI k získání konkurenční výhody.</text:p>
      <text:list xml:id="list3166053961" text:style-name="WWNum26">
        <text:list-item>
          <text:p text:style-name="P15">Automatizace rutinních úkolů: e-maily, formuláře, reporty.</text:p>
        </text:list-item>
        <text:list-item>
          <text:p text:style-name="P15">Chatboti a hlasoví asistenti: Interní podpora i komunikace se zákazníky.</text:p>
        </text:list-item>
        <text:list-item>
          <text:p text:style-name="P15">Podpora rozhodování: Zpracování dat, predikce trendů.</text:p>
        </text:list-item>
        <text:list-item>
          <text:p text:style-name="P15">Příklady firem, které už AI implementovaly, a jejich dosažené výsledky.</text:p>
        </text:list-item>
      </text:list>
      <text:h text:style-name="Heading_20_2" text:outline-level="2"><text:bookmark-start text:name="_Toc188808299"/>Diskuze a interakce (40 min)<text:bookmark-end text:name="_Toc188808299"/></text:h>
      <text:list xml:id="list47196715" text:style-name="WWNum27">
        <text:list-item>
          <text:p text:style-name="P16">Q&amp;A k teoretickým základům.</text:p>
        </text:list-item>
        <text:list-item>
          <text:p text:style-name="P16">Brainstorming: Možná využití AI ve vlastních procesech.</text:p>
        </text:list-item>
        <text:list-item>
          <text:p text:style-name="P16">Sdílení nápadů mezi účastníky.</text:p>
        </text:list-item>
      </text:list>
      <text:h text:style-name="Heading_20_2" text:outline-level="2"><text:bookmark-start text:name="_Toc188808300"/>Shrnutí a zhodnocení (20 min)<text:bookmark-end text:name="_Toc188808300"/></text:h>
      <text:list xml:id="list3471389525" text:style-name="WWNum28">
        <text:list-item>
          <text:p text:style-name="P17">Rekapitulace klíčových pojmů a příprava na další modul.</text:p>
        </text:list-item>
        <text:list-item>
          <text:p text:style-name="P17">Diskuse o očekáváních pro praktické ukázky v další části kurzu.</text:p>
        </text:list-item>
      </text:list>
      <text:h text:style-name="Heading_20_1" text:outline-level="1"><text:bookmark-start text:name="_Toc188808301"/>Modul 2 (4 hodiny): Jazykové modely a NLP v praxi<text:bookmark-end text:name="_Toc188808301"/></text:h>
      <text:h text:style-name="Heading_20_2" text:outline-level="2"><text:bookmark-start text:name="_Toc188808302"/>Úvod do jazykových modelů (60 min)<text:bookmark-end text:name="_Toc188808302"/></text:h>
      <text:p text:style-name="Standard">Tento blok se zaměřuje na vysvětlení fungování jazykových modelů, jejich klíčové vlastnosti a rozdíly mezi univerzálními modely (například GPT) a specializovanými aplikacemi. Dále se dotkne role reasoning modelů pro složitější úlohy.</text:p>
      <text:list xml:id="list3853634154" text:style-name="WWNum29">
        <text:list-item>
          <text:p text:style-name="P18">Jak LLM fungují a jejich klíčové vlastnosti.</text:p>
        </text:list-item>
        <text:list-item>
          <text:p text:style-name="P18">Rozdíly mezi modely (GPT, Bard, Bing Chat).</text:p>
        </text:list-item>
        <text:list-item>
          <text:p text:style-name="P18">Základy reasoning modelů a jejich využití.</text:p>
        </text:list-item>
        <text:list-item>
          <text:p text:style-name="P18">Srovnání univerzálních modelů a specializovaných aplikací.</text:p>
        </text:list-item>
      </text:list>
      <text:h text:style-name="Heading_20_2" text:outline-level="2"><text:bookmark-start text:name="_Toc188808303"/>Praktická práce s jazykovými modely (90 min)<text:bookmark-end text:name="_Toc188808303"/></text:h>
      <text:p text:style-name="Standard">Praktický blok zaměřený na práci s jazykovými modely, jako je OpenAI Playground, tokenizace a vytváření efektivních promptů.</text:p>
      <text:list xml:id="list4241885811" text:style-name="WWNum30">
        <text:list-item>
          <text:p text:style-name="P19">Ukázka OpenAI Playground: Nastavení parametrů, konfigurace výstupu.</text:p>
        </text:list-item>
        <text:list-item>
          <text:p text:style-name="P19">Tokenizace: Jak AI "počítá" text a jak to ovlivňuje náklady.</text:p>
        </text:list-item>
        <text:list-item>
          <text:p text:style-name="P19">Strukturované prompty: Jak získat konzistentní odpovědi v tabulkách, JSON, apod.</text:p>
        </text:list-item>
        <text:list-item>
          <text:p text:style-name="P19">Příklady promptů: Generování shrnutí, příprava prezentací, analýza textů.</text:p>
        </text:list-item>
      </text:list>
      <text:h text:style-name="Heading_20_2" text:outline-level="2"><text:bookmark-start text:name="_Toc188808304"/>Multimodální modely a RAG (60 min)<text:bookmark-end text:name="_Toc188808304"/></text:h>
      <text:p text:style-name="Standard">Tento modul ukazuje, jak multimodální modely a RAG efektivně podporují obchodní procesy a rozhodování.</text:p>
      <text:list xml:id="list2192935243" text:style-name="WWNum31">
        <text:list-item>
          <text:p text:style-name="P20">Multimodálnost: Práce s textem, obrazem, zvukem.</text:p>
        </text:list-item>
        <text:list-item>
          <text:p text:style-name="P20">RAG: Propojení modelů s interními daty firmy a jejich využití k tvorbě relevantnějších odpovědí.</text:p>
        </text:list-item>
        <text:list-item>
          <text:p text:style-name="P20">Ukázka možné integrace do firemních procesů.</text:p>
        </text:list-item>
      </text:list>
      <text:h text:style-name="Heading_20_2" text:outline-level="2"><text:bookmark-start text:name="_Toc188808305"/>Případové studie a diskuze (30 min)<text:bookmark-end text:name="_Toc188808305"/></text:h>
      <text:p text:style-name="Standard">Diskuze o reálném využití jazykových modelů a jejich implementaci.</text:p>
      <text:list xml:id="list3108497914" text:style-name="WWNum32">
        <text:list-item>
          <text:p text:style-name="P21">Ukázky reálného využití LLM v podnicích.</text:p>
        </text:list-item>
        <text:list-item>
          <text:p text:style-name="P21">Diskuse o bariérách a příležitostech.</text:p>
        </text:list-item>
        <text:list-item>
          <text:p text:style-name="P21">Otázky na konkrétní situace od účastníků.</text:p>
        </text:list-item>
      </text:list>
      <text:h text:style-name="Heading_20_1" text:outline-level="1"><text:bookmark-start text:name="_Toc188808306"/>Modul 3 (4 hodiny): Integrace AI do firemních procesů<text:bookmark-end text:name="_Toc188808306"/></text:h>
      <text:h text:style-name="Heading_20_2" text:outline-level="2"><text:bookmark-start text:name="_Toc188808307"/>Identifikace příležitostí (60 min)<text:bookmark-end text:name="_Toc188808307"/></text:h>
      <text:p text:style-name="Standard">Tento blok pomáhá účastníkům identifikovat oblasti, kde AI může přinést nejvíce hodnoty, a ukazuje jednoduché metody pro analýzu procesů a vyhodnocení jejich automatizačního potenciálu.</text:p>
      <text:list xml:id="list1773791464" text:style-name="WWNum33">
        <text:list-item>
          <text:p text:style-name="P22">Jak najít procesy vhodné pro automatizaci.</text:p>
        </text:list-item>
        <text:list-item>
          <text:p text:style-name="P22">Vyhodnocení nákladů a přínosů (ROI).</text:p>
        </text:list-item>
        <text:list-item>
          <text:p text:style-name="P22">Praktické nástroje pro analýzu efektivity procesů.</text:p>
        </text:list-item>
      </text:list>
      <text:h text:style-name="Heading_20_2" text:outline-level="2"><text:bookmark-start text:name="_Toc188808308"/>Pilotní projekty a implementace (90 min)<text:bookmark-end text:name="_Toc188808308"/></text:h>
      <text:p text:style-name="Standard">V tomto bloku se účastníci naučí, jak strukturovat pilotní projekty AI od počátečního testování až po plně funkční nasazení.</text:p>
      <text:list xml:id="list743231359" text:style-name="WWNum34">
        <text:list-item>
          <text:p text:style-name="P23">Postup: Od Proof of Concept po plně funkční nasazení.</text:p>
        </text:list-item>
        <text:list-item>
          <text:p text:style-name="P23">Spolupráce reasoning modelu a "normálního" modelu: Praktické ukázky.</text:p>
        </text:list-item>
        <text:list-item>
          <text:p text:style-name="P23">Vyhodnocení úspěchu pilotního projektu a iterace na základě zpětné vazby.</text:p>
        </text:list-item>
      </text:list>
      <text:h text:style-name="Heading_20_2" text:outline-level="2"><text:bookmark-start text:name="_Toc188808309"/>Change management (60 min)<text:bookmark-end text:name="_Toc188808309"/></text:h>
      <text:p text:style-name="Standard">Praktický blok zaměřený na zavedení AI do pracovního prostředí a vysvětlení přínosů zaměstnancům.</text:p>
      <text:list xml:id="list2009746616" text:style-name="WWNum35">
        <text:list-item>
          <text:p text:style-name="P24">Vysvětlení přínosů kolegům.</text:p>
        </text:list-item>
        <text:list-item>
          <text:p text:style-name="P24">Interní pravidla pro práci s AI.</text:p>
        </text:list-item>
        <text:list-item>
          <text:p text:style-name="P24">Komunikační strategie pro hladké zavedení AI.</text:p>
        </text:list-item>
      </text:list>
      <text:h text:style-name="Heading_20_2" text:outline-level="2"><text:bookmark-start text:name="_Toc188808310"/>Praktické tipy a diskuse (30 min)<text:bookmark-end text:name="_Toc188808310"/></text:h>
      <text:p text:style-name="Standard">Blok věnovaný sdílení osvědčených postupů a diskusi nad reálnými příklady.</text:p>
      <text:list xml:id="list2574198447" text:style-name="WWNum36">
        <text:list-item>
          <text:p text:style-name="P25">Sdílení osvědčených postupů.</text:p>
        </text:list-item>
        <text:list-item>
          <text:p text:style-name="P25">Doporučení nástrojů a partnerů.</text:p>
        </text:list-item>
        <text:list-item>
          <text:p text:style-name="P25">Diskuse nad příklady z praxe účastníků.</text:p>
        </text:list-item>
      </text:list>
      <text:h text:style-name="Heading_20_1" text:outline-level="1"><text:bookmark-start text:name="_Toc188808311"/>Modul 4 (4 hodiny): Závěrečný workshop<text:bookmark-end text:name="_Toc188808311"/></text:h>
      <text:h text:style-name="Heading_20_2" text:outline-level="2"><text:bookmark-start text:name="_Toc188808312"/>Závěrečný projekt (90 min)<text:bookmark-end text:name="_Toc188808312"/></text:h>
      <text:p text:style-name="Standard">Skupinová nebo individuální práce na scénáři nasazení AI, která zahrnuje definici cílů, přínosů a návrhů implementace.</text:p>
      <text:list xml:id="list3497875256" text:style-name="WWNum37">
        <text:list-item>
          <text:p text:style-name="P26">Vytvoření scénáře nasazení AI.</text:p>
        </text:list-item>
        <text:list-item>
          <text:p text:style-name="P26">Definice cílů a přínosů.</text:p>
        </text:list-item>
        <text:list-item>
          <text:p text:style-name="P26">Ukázka tvorby návrhu a jeho představení.</text:p>
        </text:list-item>
      </text:list>
      <text:h text:style-name="Heading_20_2" text:outline-level="2"><text:bookmark-start text:name="_Toc188808313"/>Hodnocení znalostí a dovedností (60 min)<text:bookmark-end text:name="_Toc188808313"/></text:h>
      <text:p text:style-name="Standard">Testování klíčových pojmů a dovedností získaných během kurzu.</text:p>
      <text:list xml:id="list2486059313" text:style-name="WWNum38">
        <text:list-item>
          <text:p text:style-name="P27">Test pojmů (tokenizace, RAG, multimodálnost, apod.).</text:p>
        </text:list-item>
        <text:list-item>
          <text:p text:style-name="P27">Praktický úkol: Vytvoření promptu s definovaným výstupem.</text:p>
        </text:list-item>
        <text:list-item>
          <text:p text:style-name="P27">Vyhodnocení a zpětná vazba na zpracované úkoly.</text:p>
        </text:list-item>
      </text:list>
      <text:h text:style-name="Heading_20_2" text:outline-level="2"><text:bookmark-start text:name="_Toc188808314"/>Shrnutí a doporučení (30 min)<text:bookmark-end text:name="_Toc188808314"/></text:h>
      <text:p text:style-name="Standard">Rekapitulace klíčových bodů kurzu a doporučení pro další vzdělávání.</text:p>
      <text:list xml:id="list1537849297" text:style-name="WWNum39">
        <text:list-item>
          <text:p text:style-name="P28">Rekapitulace klíčových bodů kurzu.</text:p>
        </text:list-item>
        <text:list-item>
          <text:p text:style-name="P28">Doporučení zdrojů a dalšího vzdělávání.</text:p>
        </text:list-item>
        <text:list-item>
          <text:p text:style-name="P28">Inspirace pro další práci s AI.</text:p>
        </text:list-item>
      </text:list>
      <text:h text:style-name="Heading_20_2" text:outline-level="2"><text:bookmark-start text:name="_Toc188808315"/>Test nabytých znalostí (30 min)<text:bookmark-end text:name="_Toc188808315"/></text:h>
      <text:p text:style-name="Standard">Závěrečná část kurzu zahrnující zpětnou vazbu a společné zhodnocení.</text:p>
      <text:list xml:id="list3682223643" text:style-name="WWNum40">
        <text:list-item>
          <text:p text:style-name="P29">Vyplnění zpětné vazby.</text:p>
        </text:list-item>
        <text:list-item>
          <text:p text:style-name="P29">Společné zhodnocení celého kurz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obyčejné" style:font-family-generic="swiss" style:font-pitch="variable"/>
    <style:font-face style:name="Tahoma1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5cm" style:contextual-spacing="false" style:line-height-at-least="0.4cm"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9pt" style:font-name-asian="Lucida Sans Unicode" style:font-family-asian="'Lucida Sans Unicode'" style:font-family-generic-asian="system" style:font-pitch-asian="variable" style:font-size-asian="9pt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text-align="start" style:justify-single-word="false" fo:keep-together="always" fo:orphans="0" fo:widows="0" fo:hyphenation-ladder-count="no-limit" fo:keep-with-next="always"/>
      <style:text-properties fo:color="#002882" loext:opacity="100%" fo:font-size="13pt" fo:letter-spacing="0.018cm" style:font-size-asian="13pt" style:font-name-complex="Tahoma2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2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>
        <style:tab-stops>
          <style:tab-stop style:position="16.503cm" style:type="right" style:leader-style="dotted" style:leader-text="."/>
        </style:tab-stops>
      </style:paragraph-properties>
      <style:text-properties style:font-name-complex="Tahoma2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cm" fo:margin-bottom="0.3cm" style:contextual-spacing="false" fo:break-before="pag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  <style:text-properties fo:font-size="15pt" fo:font-weight="bold" style:font-size-asian="15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199cm" style:contextual-spacing="false">
        <style:tab-stops>
          <style:tab-stop style:position="0.75cm"/>
          <style:tab-stop style:position="1cm"/>
          <style:tab-stop style:position="1.251cm"/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199cm" style:contextual-spacing="false">
        <style:tab-stops>
          <style:tab-stop style:position="1cm"/>
          <style:tab-stop style:position="1.251cm"/>
          <style:tab-stop style:position="1.501cm"/>
          <style:tab-stop style:position="1.75cm"/>
          <style:tab-stop style:position="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cm" fo:margin-bottom="0.101cm" style:contextual-spacing="false">
        <style:tab-stops>
          <style:tab-stop style:position="1.251cm"/>
          <style:tab-stop style:position="1.501cm"/>
          <style:tab-stop style:position="1.75cm"/>
          <style:tab-stop style:position="2cm"/>
          <style:tab-stop style:position="2.251cm"/>
          <style:tab-stop style:position="2.501cm"/>
          <style:tab-stop style:position="2.75cm"/>
        </style:tab-stops>
      </style:paragraph-properties>
      <style:text-properties style:use-window-font-color="true" loext:opacity="0%" fo:font-size="10.5pt" style:font-size-asian="10.5pt" style:font-size-complex="11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11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bold" style:font-size-asian="10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bold" style:font-size-asian="10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pt" fo:font-weight="bold" style:font-size-asian="10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2882" loext:opacity="100%"/>
    </style:style>
    <style:style style:name="Table_20_Contents" style:display-name="Table Contents" style:family="paragraph" style:parent-style-name="Standard" style:default-outline-level="" style:class="extra">
      <style:paragraph-properties fo:margin-top="0.049cm" fo:margin-bottom="0.049cm" style:contextual-spacing="false" fo:text-align="start" style:justify-single-word="false" fo:keep-together="always" fo:hyphenation-ladder-count="no-limit" text:number-lines="false" text:line-number="0"/>
      <style:text-properties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keep-with-next="always"/>
      <style:text-properties fo:color="#202020" loext:opacity="100%" fo:letter-spacing="0.018cm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>
      <style:paragraph-properties fo:text-align="start" style:justify-single-word="false"/>
    </style:style>
    <style:style style:name="index_20_1" style:display-name="index 1" style:family="paragraph" style:parent-style-name="Index" style:default-outline-level="">
      <style:paragraph-properties fo:margin-top="0cm" fo:margin-bottom="0cm" style:contextual-spacing="false"/>
    </style:style>
    <style:style style:name="Contents_20_1" style:display-name="Contents 1" style:family="paragraph" style:parent-style-name="Index" style:default-outline-level="" style:class="index">
      <style:paragraph-properties fo:margin-top="0.199cm" fo:margin-bottom="0cm" style:contextual-spacing="false" style:line-height-at-least="0.48cm">
        <style:tab-stops>
          <style:tab-stop style:position="0.501cm"/>
          <style:tab-stop style:position="0.75cm"/>
          <style:tab-stop style:position="16.503cm" style:type="right" style:leader-style="dotted" style:leader-text="."/>
        </style:tab-stops>
      </style:paragraph-properties>
      <style:text-properties fo:font-size="11pt" style:font-size-asian="11pt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margin-top="0cm" fo:margin-bottom="0cm" style:contextual-spacing="false" style:line-height-at-least="0.48cm" fo:text-indent="0cm" style:auto-text-indent="false">
        <style:tab-stops>
          <style:tab-stop style:position="1cm"/>
          <style:tab-stop style:position="1.251cm"/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margin-top="0cm" fo:margin-bottom="0cm" style:contextual-spacing="false" style:line-height-at-least="0.48cm" fo:text-indent="0cm" style:auto-text-indent="false">
        <style:tab-stops>
          <style:tab-stop style:position="1.75cm"/>
          <style:tab-stop style:position="2cm"/>
          <style:tab-stop style:position="2.251cm"/>
          <style:tab-stop style:position="2.501cm"/>
          <style:tab-stop style:position="2.75cm"/>
          <style:tab-stop style:position="16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  <style:tab-stop style:position="16.503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cm" style:contextual-spacing="false" fo:text-indent="0cm" style:auto-text-indent="false"/>
    </style:style>
    <style:style style:name="Cover_20_Page_20_H1" style:display-name="Cover Page H1" style:family="paragraph" style:parent-style-name="Frame_20_contents" style:next-style-name="Cover_20_Page_20_H2" style:default-outline-level="">
      <style:paragraph-properties fo:margin-top="0cm" fo:margin-bottom="1.199cm" style:contextual-spacing="false" style:line-height-at-least="0.176cm"/>
      <style:text-properties fo:color="#002882" loext:opacity="100%" fo:font-size="22pt" fo:font-weight="bold" style:font-size-asian="22pt" style:font-weight-asian="bold" style:font-size-complex="23pt" style:font-weight-complex="bold"/>
    </style:style>
    <style:style style:name="Cover_20_Page_20_H2" style:display-name="Cover Page H2" style:family="paragraph" style:parent-style-name="Frame_20_contents" style:next-style-name="Cover_20_Page_20_H3" style:default-outline-level="">
      <style:paragraph-properties fo:margin-top="0cm" fo:margin-bottom="1cm" style:contextual-spacing="false" style:line-height-at-least="0.176cm"/>
      <style:text-properties fo:color="#000000" loext:opacity="100%" fo:font-size="18pt" fo:font-weight="bold" style:font-size-asian="18pt" style:font-weight-asian="bold" style:font-size-complex="19pt" style:font-weight-complex="bold"/>
    </style:style>
    <style:style style:name="Cover_20_Page_20_H3" style:display-name="Cover Page H3" style:family="paragraph" style:parent-style-name="Frame_20_contents" style:next-style-name="Standard" style:default-outline-level="">
      <style:paragraph-properties fo:margin-top="0cm" fo:margin-bottom="0.199cm" style:contextual-spacing="false"/>
      <style:text-properties fo:color="#000000" loext:opacity="100%" fo:font-size="14pt" fo:font-weight="bold" style:font-size-asian="14pt" style:font-weight-asian="bold" style:font-size-complex="15pt" style:font-weight-complex="bold"/>
    </style:style>
    <style:style style:name="Bullets" style:family="paragraph" style:parent-style-name="Standard" style:default-outline-level="">
      <style:paragraph-properties fo:margin-top="0cm" fo:margin-bottom="0cm" style:contextual-spacing="false"/>
    </style:style>
    <style:style style:name="Header_20_Text" style:display-name="Header Text" style:family="paragraph" style:parent-style-name="Frame_20_contents" style:default-outline-level="">
      <style:paragraph-properties fo:margin-top="0cm" fo:margin-bottom="0.109cm" style:contextual-spacing="false" fo:hyphenation-ladder-count="no-limit"/>
      <style:text-properties fo:color="#002882" loext:opacity="100%" fo:font-size="10pt" style:font-size-asian="10pt" fo:hyphenate="false" fo:hyphenation-remain-char-count="2" fo:hyphenation-push-char-count="2" loext:hyphenation-no-caps="false"/>
    </style:style>
    <style:style style:name="toa_20_heading" style:display-name="toa heading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fo:font-size="15pt" fo:font-weight="bold" style:font-size-asian="15pt" style:font-weight-asian="bold" style:font-size-complex="16pt" style:font-weight-complex="bold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.501cm"/>
          <style:tab-stop style:position="2.75cm"/>
          <style:tab-stop style:position="3cm"/>
          <style:tab-stop style:position="3.251cm"/>
          <style:tab-stop style:position="3.501cm"/>
          <style:tab-stop style:position="16.50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Standard" style:default-outline-level="" style:list-style-name="WWNum2"/>
    <style:style style:name="List_20_Bullet_20_2" style:display-name="List Bullet 2" style:family="paragraph" style:parent-style-name="Standard" style:default-outline-level="" style:list-style-name="WWNum18">
      <style:paragraph-properties fo:margin-left="1.002cm" fo:margin-right="0cm" fo:text-indent="-0.501cm" style:auto-text-indent="false"/>
    </style:style>
    <style:style style:name="List_20_Bullet_20_3" style:display-name="List Bullet 3" style:family="paragraph" style:parent-style-name="Standard" style:default-outline-level="" style:list-style-name="WWNum19">
      <style:paragraph-properties fo:margin-left="1.501cm" fo:margin-right="0cm" fo:text-indent="-0.501cm" style:auto-text-indent="false"/>
    </style:style>
    <style:style style:name="List_20_Bullet_20_4" style:display-name="List Bullet 4" style:family="paragraph" style:parent-style-name="List_20_Bullet_20_3" style:default-outline-level="">
      <style:paragraph-properties fo:margin-left="2.002cm" fo:margin-right="0cm" fo:text-indent="-0.501cm" style:auto-text-indent="false"/>
    </style:style>
    <style:style style:name="List_20_Bullet_20_5" style:display-name="List Bullet 5" style:family="paragraph" style:parent-style-name="List_20_Bullet_20_4" style:default-outline-level="">
      <style:paragraph-properties fo:margin-left="2.501cm" fo:margin-right="0cm" fo:text-indent="-0.501cm" style:auto-text-indent="false"/>
    </style:style>
    <style:style style:name="List_20_Number" style:display-name="List Number" style:family="paragraph" style:parent-style-name="Standard" style:default-outline-level="" style:list-style-name="WWNum8">
      <style:paragraph-properties fo:margin-top="0cm" fo:margin-bottom="0.15cm" style:contextual-spacing="true"/>
    </style:style>
    <style:style style:name="List_20_Number_20_2" style:display-name="List Number 2" style:family="paragraph" style:parent-style-name="Standard" style:default-outline-level="" style:list-style-name="WWNum9">
      <style:paragraph-properties fo:margin-top="0cm" fo:margin-bottom="0.15cm" style:contextual-spacing="true"/>
    </style:style>
    <style:style style:name="List_20_Number_20_3" style:display-name="List Number 3" style:family="paragraph" style:parent-style-name="Standard" style:default-outline-level="" style:list-style-name="WWNum10">
      <style:paragraph-properties fo:margin-top="0cm" fo:margin-bottom="0.15cm" style:contextual-spacing="true"/>
    </style:style>
    <style:style style:name="List_20_Number_20_4" style:display-name="List Number 4" style:family="paragraph" style:parent-style-name="Standard" style:default-outline-level="" style:list-style-name="WWNum11">
      <style:paragraph-properties fo:margin-top="0cm" fo:margin-bottom="0.15cm" style:contextual-spacing="true"/>
    </style:style>
    <style:style style:name="List_20_Number_20_5" style:display-name="List Number 5" style:family="paragraph" style:parent-style-name="Standard" style:default-outline-level="" style:list-style-name="WWNum12">
      <style:paragraph-properties fo:margin-top="0cm" fo:margin-bottom="0.15cm" style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5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orphans="2" fo:widows="2" fo:hyphenation-ladder-count="no-limit" fo:break-before="auto" fo:break-after="auto">
        <style:tab-stops/>
      </style:paragraph-properties>
      <style:text-properties fo:color="#365f91" loext:opacity="100%" style:font-name="Cambria" fo:font-family="Cambria" style:font-family-generic="roman" style:font-pitch="variable" fo:font-size="16pt" fo:letter-spacing="normal" fo:font-weight="normal" style:font-name-asian="Times New Roman1" style:font-family-asian="'Times New Roman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Lucida Sans Unicode" style:font-family-asian="'Lucida Sans Unicode'" style:font-family-generic-asian="system" style:font-pitch-asian="variable" style:font-size-asian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xtended_20_bullet" style:display-name="Extended bullet" style:family="text">
      <style:text-properties style:text-line-through-style="none" style:text-line-through-type="none" style:text-position="super 58%" style:font-name="Arial" fo:font-family="Arial" style:font-family-generic="roman" style:font-pitch="variable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roman" style:font-pitch="variable" fo:font-size="9pt" style:font-name-asian="Lucida Sans Unicode" style:font-family-asian="'Lucida Sans Unicode'" style:font-family-generic-asian="system" style:font-pitch-asian="variable" style:font-size-asian="9pt"/>
    </style:style>
    <style:style style:name="Nadpis_20_1_20_Char" style:display-name="Nadpis 1 Char" style:family="text" style:parent-style-name="Default_20_Paragraph_20_Font">
      <style:text-properties fo:color="#002882" loext:opacity="100%" style:font-name="Arial" fo:font-family="Arial" style:font-family-generic="roman" style:font-pitch="variable" fo:font-size="15pt" fo:letter-spacing="0.018cm" fo:font-weight="bold" style:font-name-asian="Lucida Sans Unicode" style:font-family-asian="'Lucida Sans Unicode'" style:font-family-generic-asian="system" style:font-pitch-asian="variable" style:font-size-asian="15pt" style:font-weight-asian="bold" style:font-name-complex="Tahoma2" style:font-family-complex="Tahom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color="#002882" loext:opacity="100%" style:font-name="Arial" fo:font-family="Arial" style:font-family-generic="roman" style:font-pitch="variable" fo:font-size="13pt" fo:letter-spacing="0.018cm" fo:font-weight="bold" style:font-name-asian="Lucida Sans Unicode" style:font-family-asian="'Lucida Sans Unicode'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fo:color="#002882" loext:opacity="100%" style:font-name="Arial" fo:font-family="Arial" style:font-family-generic="roman" style:font-pitch="variable" fo:font-size="11pt" fo:letter-spacing="0.018cm" fo:font-weight="bold" style:font-name-asian="Lucida Sans Unicode" style:font-family-asian="'Lucida Sans Unicode'" style:font-family-generic-asian="system" style:font-pitch-asian="variable" style:font-size-asian="11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10.5pt" fo:letter-spacing="0.018cm" style:font-name-asian="Lucida Sans Unicode" style:font-family-asian="'Lucida Sans Unicode'" style:font-family-generic-asian="system" style:font-pitch-asian="variable" style:font-size-asian="10.5pt" style:font-name-complex="Tahoma2" style:font-family-complex="Tahoma" style:font-family-generic-complex="system" style:font-pitch-complex="variable" style:font-size-complex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2" style:display-name="ListLabel 2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3" style:display-name="ListLabel 3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4" style:display-name="ListLabel 4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5" style:display-name="ListLabel 5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6" style:display-name="ListLabel 6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7" style:display-name="ListLabel 7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8" style:display-name="ListLabel 8" style:family="text">
      <style:text-properties style:text-line-through-style="none" style:text-line-through-type="none" style:text-position="super 58%" fo:font-weight="bold" fo:background-color="transparent" style:font-weight-asian="bold" style:font-name-complex="Arial2" style:font-family-complex="Arial" style:font-family-generic-complex="system" style:font-pitch-complex="variable" style:text-scale="100%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ahoma1"/>
      </text:list-level-style-bullet>
      <text:list-level-style-bullet text:level="2" text:style-name="ListLabel_20_1" text:bullet-char="–">
        <style:list-level-properties text:list-level-position-and-space-mode="label-alignment" fo:text-align="center">
          <style:list-level-label-alignment text:label-followed-by="listtab" text:list-tab-stop-position="1.002cm" fo:text-indent="-0.501cm" fo:margin-left="1.002cm"/>
        </style:list-level-properties>
        <style:text-properties style:font-name="Arial1"/>
      </text:list-level-style-bullet>
      <text:list-level-style-bullet text:level="3" text:style-name="ListLabel_20_2" text:bullet-char="–">
        <style:list-level-properties text:list-level-position-and-space-mode="label-alignment" fo:text-align="center">
          <style:list-level-label-alignment text:label-followed-by="listtab" text:list-tab-stop-position="1.501cm" fo:text-indent="-0.501cm" fo:margin-left="1.501cm"/>
        </style:list-level-properties>
        <style:text-properties style:font-name="Arial1"/>
      </text:list-level-style-bullet>
      <text:list-level-style-bullet text:level="4" text:style-name="ListLabel_20_3" text:bullet-char="–">
        <style:list-level-properties text:list-level-position-and-space-mode="label-alignment" fo:text-align="center">
          <style:list-level-label-alignment text:label-followed-by="listtab" text:list-tab-stop-position="2cm" fo:text-indent="-0.501cm" fo:margin-left="2cm"/>
        </style:list-level-properties>
        <style:text-properties style:font-name="Arial1"/>
      </text:list-level-style-bullet>
      <text:list-level-style-bullet text:level="5" text:style-name="ListLabel_20_4" text:bullet-char="–">
        <style:list-level-properties text:list-level-position-and-space-mode="label-alignment" fo:text-align="center">
          <style:list-level-label-alignment text:label-followed-by="listtab" text:list-tab-stop-position="2.501cm" fo:text-indent="-0.501cm" fo:margin-left="2.501cm"/>
        </style:list-level-properties>
        <style:text-properties style:font-name="Arial1"/>
      </text:list-level-style-bullet>
      <text:list-level-style-bullet text:level="6" text:style-name="ListLabel_20_5" text:bullet-char="–">
        <style:list-level-properties text:list-level-position-and-space-mode="label-alignment" fo:text-align="center">
          <style:list-level-label-alignment text:label-followed-by="listtab" text:list-tab-stop-position="3cm" fo:text-indent="-0.501cm" fo:margin-left="3cm"/>
        </style:list-level-properties>
        <style:text-properties style:font-name="Arial1"/>
      </text:list-level-style-bullet>
      <text:list-level-style-bullet text:level="7" text:style-name="ListLabel_20_6" text:bullet-char="–">
        <style:list-level-properties text:list-level-position-and-space-mode="label-alignment" fo:text-align="center">
          <style:list-level-label-alignment text:label-followed-by="listtab" text:list-tab-stop-position="3.501cm" fo:text-indent="-0.501cm" fo:margin-left="3.501cm"/>
        </style:list-level-properties>
        <style:text-properties style:font-name="Arial1"/>
      </text:list-level-style-bullet>
      <text:list-level-style-bullet text:level="8" text:style-name="ListLabel_20_7" text:bullet-char="–">
        <style:list-level-properties text:list-level-position-and-space-mode="label-alignment" fo:text-align="center">
          <style:list-level-label-alignment text:label-followed-by="listtab" text:list-tab-stop-position="4.001cm" fo:text-indent="-0.501cm" fo:margin-left="4.001cm"/>
        </style:list-level-properties>
        <style:text-properties style:font-name="Arial1"/>
      </text:list-level-style-bullet>
      <text:list-level-style-bullet text:level="9" text:style-name="ListLabel_20_8" text:bullet-char="–">
        <style:list-level-properties text:list-level-position-and-space-mode="label-alignment" fo:text-align="center">
          <style:list-level-label-alignment text:label-followed-by="listtab" text:list-tab-stop-position="4.501cm" fo:text-indent="-0.501cm" fo:margin-left="4.501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margin-left="0.8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margin-left="1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margin-left="1.6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space" fo:margin-left="2.401cm"/>
        </style:list-level-properties>
      </text:list-level-style-number>
      <text:list-level-style-number text:level="8" style:num-format="1" text:display-levels="5">
        <style:list-level-properties text:list-level-position-and-space-mode="label-alignment">
          <style:list-level-label-alignment text:label-followed-by="space" fo:margin-left="2.799cm"/>
        </style:list-level-properties>
      </text:list-level-style-number>
      <text:list-level-style-number text:level="9" style:num-format="1" text:display-levels="5">
        <style:list-level-properties text:list-level-position-and-space-mode="label-alignment">
          <style:list-level-label-alignment text:label-followed-by="space" fo:margin-left="3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margin-left="0.8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margin-left="1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margin-left="1.6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space" fo:margin-left="2.401cm"/>
        </style:list-level-properties>
      </text:list-level-style-number>
      <text:list-level-style-number text:level="8" style:num-format="1" text:display-levels="5">
        <style:list-level-properties text:list-level-position-and-space-mode="label-alignment">
          <style:list-level-label-alignment text:label-followed-by="space" fo:margin-left="2.799cm"/>
        </style:list-level-properties>
      </text:list-level-style-number>
      <text:list-level-style-number text:level="9" style:num-format="1" text:display-levels="5">
        <style:list-level-properties text:list-level-position-and-space-mode="label-alignment">
          <style:list-level-label-alignment text:label-followed-by="space" fo:margin-left="3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text:bullet-char="−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text:bullet-char="−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1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margin-left="0.8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margin-left="1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margin-left="1.6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space" fo:margin-left="2.401cm"/>
        </style:list-level-properties>
      </text:list-level-style-number>
      <text:list-level-style-number text:level="8" style:num-format="1" text:display-levels="5">
        <style:list-level-properties text:list-level-position-and-space-mode="label-alignment">
          <style:list-level-label-alignment text:label-followed-by="space" fo:margin-left="2.799cm"/>
        </style:list-level-properties>
      </text:list-level-style-number>
      <text:list-level-style-number text:level="9" style:num-format="1" text:display-levels="5">
        <style:list-level-properties text:list-level-position-and-space-mode="label-alignment">
          <style:list-level-label-alignment text:label-followed-by="space" fo:margin-left="3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rame_20_contents">
      <style:text-properties fo:font-weight="bold" style:font-weight-asian="bold" style:font-weight-complex="bold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Standard">
      <style:text-properties style:font-name="Aptos" fo:font-size="12pt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rame_20_contents">
      <style:paragraph-properties fo:text-align="center" style:justify-single-word="false"/>
    </style:style>
    <style:style style:name="MT1" style:family="text">
      <style:text-properties fo:color="#000000" loext:opacity="100%" fo:font-size="8pt" fo:letter-spacing="0.035cm" fo:font-style="italic" fo:font-weight="bold" style:font-size-asian="8pt" style:font-style-asian="italic" style:font-weight-asian="bold" style:font-size-complex="8pt"/>
    </style:style>
    <style:style style:name="MT2" style:family="text">
      <style:text-properties fo:color="#000000" loext:opacity="100%" fo:font-size="8pt" fo:letter-spacing="0.035cm" fo:font-style="italic" style:font-size-asian="8pt" style:font-style-asian="italic" style:font-size-complex="8pt"/>
    </style:style>
    <style:style style:name="MT3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064b" loext:opacity="100%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2.415cm" fo:min-width="10.564cm" fo:padding-top="0cm" fo:padding-bottom="0cm" fo:padding-left="0cm" fo:padding-right="0cm" fo:wrap-option="wrap" fo:margin-left="0.201cm" fo:margin-right="0.201cm" fo:margin-top="0.201cm" fo:margin-bottom="0.201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draw:textarea-vertical-align="middle" draw:auto-grow-height="false" fo:min-height="13.353cm" fo:min-width="1.002cm" fo:padding-top="0cm" fo:padding-bottom="0cm" fo:padding-left="0cm" fo:padding-right="0cm" fo:wrap-option="wrap" fo:margin-left="0cm" fo:margin-right="0.007cm" fo:margin-top="0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26cm" draw:stroke-linejoin="miter" draw:fill="none" draw:textarea-vertical-align="top" draw:auto-grow-height="false" fo:min-height="0.536cm" fo:min-width="2.492cm" fo:padding-top="0.127cm" fo:padding-bottom="0.127cm" fo:padding-left="0.254cm" fo:padding-right="0.254cm" fo:wrap-option="wrap" fo:margin-left="0cm" fo:margin-right="0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188509962928" text:id="ct2188509962928">
            <text:insertion>
              <office:change-info>
                <dc:creator>Neznámý autor</dc:creator>
                <dc:date>2025-04-24T15:04:55</dc:date>
              </office:change-info>
            </text:insertion>
          </text:changed-region>
        </text:tracked-changes>
        <text:p text:style-name="MP1"><draw:custom-shape text:anchor-type="paragraph" draw:z-index="5" draw:name="Document ID" draw:style-name="Mgr1" draw:text-style-name="MP3" svg:width="10.563cm" svg:height="2.414cm" svg:x="-0.002cm" svg:y="0.508cm"><text:p text:style-name="MP2">Akademie AI</text:p><text:p text:style-name="Frame_20_contents">Základy AI a LLM pro manažery, podnikatele a administrativní profesionály</text:p><text:p text:style-name="Frame_20_contents">Popis kurzu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Přímá spojnice 20" draw:style-name="Mgr2" draw:text-style-name="MP4" svg:x1="0.049cm" svg:y1="2.17cm" svg:x2="16.499cm" svg:y2="2.171cm"><text:p/></draw:line><draw:custom-shape text:anchor-type="paragraph" draw:z-index="11" draw:name="Security Level" draw:style-name="Mgr3" draw:text-style-name="MP5" svg:width="1.001cm" svg:height="13.352cm" svg:x="19.597cm" svg:y="13.855cm"><text:p text:style-name="Frame_20_contents"><text:span text:style-name="MT1">Pro vnitřní potřebu</text:span><text:span text:style-name="MT2"> (stupeň utajení Unicorn a.s.)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change-start text:change-id="ct2188509962928"/></text:p>
        <text:p text:style-name="MP6"><draw:frame draw:style-name="Mfr1" draw:name="Obrázek 927915521" text:anchor-type="char" svg:x="14.252cm" svg:y="0.801cm" svg:width="4.8cm" svg:height="1.09cm" draw:z-index="47"><draw:image xlink:href="Pictures/1000000000000208000000763566A49EBFECE844.png" xlink:type="simple" xlink:show="embed" xlink:actuate="onLoad" draw:mime-type="image/png"/></draw:frame><text:change-end text:change-id="ct2188509962928"/></text:p>
      </style:header>
      <style:footer>
        <text:p text:style-name="MP7"><draw:custom-shape text:anchor-type="paragraph" draw:z-index="17" draw:name="Paging" draw:style-name="Mgr4" draw:text-style-name="MP4" svg:width="2.999cm" svg:height="0.789cm" svg:x="9.252cm" svg:y="28.039cm"><text:p text:style-name="MP8"><text:span text:style-name="MT3">&gt;</text:span><text:span text:style-name="MT4"> </text:span><text:span text:style-name="MT5"><text:page-number text:select-page="current">6</text:page-number></text:span><text:span text:style-name="MT4"><text:s/></text:span><text:span text:style-name="MT3">&lt;</text:span></text:p><text:p text:style-name="MP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pis kurzu</dc:title>
    <dc:subject>Základy AI a LLM pro manažery, podnikatele a administrativní profesionály</dc:subject>
    <dc:description>Pro vnitřní potřebu</dc:description>
    <meta:editing-cycles>12</meta:editing-cycles>
    <meta:print-date>2013-04-17T13:38:00</meta:print-date>
    <meta:creation-date>2025-04-24T12:39:18.199000000</meta:creation-date>
    <dc:date>2025-04-24T15:05:29.974000000</dc:date>
    <meta:editing-duration>PT30M59S</meta:editing-duration>
    <meta:generator>LibreOffice/7.1.3.2$Windows_X86_64 LibreOffice_project/47f78053abe362b9384784d31a6e56f8511eb1c1</meta:generator>
    <meta:document-statistic meta:table-count="0" meta:image-count="1" meta:object-count="0" meta:page-count="6" meta:paragraph-count="138" meta:word-count="1445" meta:character-count="9523" meta:non-whitespace-character-count="8279"/>
    <meta:user-defined meta:name="AppVersion">16.0000</meta:user-defined>
    <meta:user-defined meta:name="Company">VIG Design</meta:user-defined>
    <meta:user-defined meta:name="HyperlinkBase">http://unicorn.eu/</meta:user-defined>
    <meta:user-defined meta:name="OOXMLCorePropertyCategory">Akademie AI</meta:user-defined>
    <meta:template xlink:type="simple" xlink:actuate="onRequest" xlink:title="2024-01-26 - Unicorn - Základy AI a LLM pro manažery a administrativní profesionály - Popis kurzu" xlink:href=""/>
  </office:meta>
</office:document-meta>
</file>